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hobbyruimte, Veldekestraat 8, 6269 EE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bouwen van een hobbyruimte voor de berging op het perceel <text:span text:style-name="nadrukvet">Veldekestraat 8, 6269 EE  Margraten </text:span>(ontvangen d.d. 18 nov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1 nov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222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2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2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090</meta:user-defined>
    <meta:user-defined meta:name="DCTERMS.abstract">het aanbouwen van een hobbyruimte</meta:user-defined>
    <dc:language>nl</dc:language>
    <meta:user-defined meta:name="OVERHEID.EPSG28992/DC.spatial">185197 315039</meta:user-defined>
    <meta:user-defined meta:name="DC.title">Ingekomen aanvraag omgevingsvergunning bouw hobbyruimte, Veldekestraat 8, 6269 EE  Margraten</meta:user-defined>
    <meta:user-defined meta:name="OVERHEID.PostcodeHuisnummer/OVERHEIDop.postcodeHuisnummer">6269EE 8</meta:user-defined>
    <meta:user-defined meta:name="OVERHEIDop.straatnaam">Veldekestraat</meta:user-defined>
    <meta:user-defined meta:name="OVERHEIDop.woonplaats">Margrat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25</meta:user-defined>
    <meta:user-defined meta:name="OVERHEIDop.GmbID/DC.identifier">gmb-2019-282225</meta:user-defined>
    <meta:user-defined meta:name="OVERHEIDop.versieInformatie"/>
  </office:meta>
</office:document-meta>
</file>