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Vollenhoekweg 15 Tilligte,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llenhoekweg 15 Tilligte</text:p>
            <text:p text:style-name="common-al">Wat?: ontheffing stookverbod </text:p>
            <text:p text:style-name="common-al">Wanneer?: voor 2020 en 2021</text:p>
            <text:p text:style-name="common-al">Verzonden: 19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2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052.000216604 493260.000463562</meta:user-defined>
    <meta:user-defined meta:name="DC.title">Gemeente Dinkelland - verleende vergunning, Vollenhoekweg 15 Tilligte, ontheffing stookverbod voor 2020 en 2021</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11-28</meta:user-defined>
    <meta:user-defined meta:name="DCTERMS.W3CDTF/OVERHEIDop.jaargang">2019</meta:user-defined>
    <meta:user-defined meta:name="OVERHEIDop.publicationIssue">282222</meta:user-defined>
    <meta:user-defined meta:name="OVERHEIDop.GmbID/DC.identifier">gmb-2019-282222</meta:user-defined>
    <meta:user-defined meta:name="OVERHEIDop.versieInformatie"/>
  </office:meta>
</office:document-meta>
</file>