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ealiseren van een dakopbouw op bestaande uitbouw van de woning, De Noord 20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Noord 20 in Ilpendam voor het realiseren van een dakopbouw op bestaande uitbouw van de woning</text:p>
            <text:p text:style-name="common-al">(ingekomen 28 okto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222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2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2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527 497550</meta:user-defined>
    <meta:user-defined meta:name="DC.title">Ingekomen aanvraag omgevingsvergunning, realiseren van een dakopbouw op bestaande uitbouw van de woning, De Noord 20, Ilpendam</meta:user-defined>
    <meta:user-defined meta:name="OVERHEID.PostcodeHuisnummer/OVERHEIDop.postcodeHuisnummer">1452PT 20</meta:user-defined>
    <meta:user-defined meta:name="OVERHEIDop.straatnaam">De Noord</meta:user-defined>
    <meta:user-defined meta:name="OVERHEIDop.woonplaats">Ilpendam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220</meta:user-defined>
    <meta:user-defined meta:name="OVERHEIDop.GmbID/DC.identifier">gmb-2019-282220</meta:user-defined>
    <meta:user-defined meta:name="OVERHEIDop.versieInformatie"/>
  </office:meta>
</office:document-meta>
</file>