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nderhoud en renovatie aan een rijksmonumentaal complex van 65 woningen, Beter Wonen 1-64 en Houtlaan 30-5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Beter Wonen 1-64 en Houtlaan 30-52 Drachten, onderhoud en renovatie aan een rijksmonumentaal complex van 65 woningen, datum bekendmaking: 14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Z/LD/IZ 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21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1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1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864 569338</meta:user-defined>
    <meta:user-defined meta:name="OVERHEID.EPSG28992/DC.spatial">202844 569233</meta:user-defined>
    <meta:user-defined meta:name="DC.title">Verleende omgevingsvergunning, onderhoud en renovatie aan een rijksmonumentaal complex van 65 woningen, Beter Wonen 1-64 en Houtlaan 30-52 Drachten</meta:user-defined>
    <meta:user-defined meta:name="OVERHEID.PostcodeHuisnummer/OVERHEIDop.postcodeHuisnummer">9203AV</meta:user-defined>
    <meta:user-defined meta:name="OVERHEID.PostcodeHuisnummer/OVERHEIDop.postcodeHuisnummer">9203BK 1</meta:user-defined>
    <meta:user-defined meta:name="OVERHEIDop.straatnaam">Houtlaan</meta:user-defined>
    <meta:user-defined meta:name="OVERHEIDop.straatnaam">Beter Wonen</meta:user-defined>
    <meta:user-defined meta:name="OVERHEIDop.woonplaats">Drachten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19</meta:user-defined>
    <meta:user-defined meta:name="OVERHEIDop.GmbID/DC.identifier">gmb-2019-282219</meta:user-defined>
    <meta:user-defined meta:name="OVERHEIDop.versieInformatie"/>
  </office:meta>
</office:document-meta>
</file>