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wijzigen van de voorgevel,  vergroten van de woning en het vervangen/veranderen van de dakkapel, Oosteinde 31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Oosteinde 31 in Broek in Waterland voor het wijzigen van de voorgevel, het vergroten van de woning en het vervangen/veranderen van de dakkapel</text:p>
            <text:p text:style-name="common-al">(verzonden 15 november 2019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-</text:number>
                <text:p text:style-name="al">het bouwen van een bouwwerk</text:p>
              </text:list-item>
            </text:list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221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1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650 494289</meta:user-defined>
    <meta:user-defined meta:name="DC.title">Verleende aanvraag omgevingsvergunning, wijzigen van de voorgevel,  vergroten van de woning en het vervangen/veranderen van de dakkapel, Oosteinde 31, Broek in Waterland</meta:user-defined>
    <meta:user-defined meta:name="OVERHEID.PostcodeHuisnummer/OVERHEIDop.postcodeHuisnummer">1151BT 31</meta:user-defined>
    <meta:user-defined meta:name="OVERHEIDop.straatnaam">Oosteinde</meta:user-defined>
    <meta:user-defined meta:name="OVERHEIDop.woonplaats">Broek in Waterla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216</meta:user-defined>
    <meta:user-defined meta:name="OVERHEIDop.GmbID/DC.identifier">gmb-2019-282216</meta:user-defined>
    <meta:user-defined meta:name="OVERHEIDop.versieInformatie"/>
  </office:meta>
</office:document-meta>
</file>