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kerstmarkt op 17 december 2019 (strijdigheid bestemmingsplan), Tussendiepen 6, 9206 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ussendiepen 6, 9206 AD Drachten, het houden van een kerstmarkt op 17 december 2019 (strijdigheid bestemmingsplan) , datum bekendmaking: 1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20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9 569052</meta:user-defined>
    <meta:user-defined meta:name="DC.title">Verleende omgevingsvergunning, houden van een kerstmarkt op 17 december 2019 (strijdigheid bestemmingsplan), Tussendiepen 6, 9206 AD Drachten</meta:user-defined>
    <meta:user-defined meta:name="OVERHEID.PostcodeHuisnummer/OVERHEIDop.postcodeHuisnummer">9206AD 6</meta:user-defined>
    <meta:user-defined meta:name="OVERHEIDop.straatnaam">Tussendiep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07</meta:user-defined>
    <meta:user-defined meta:name="OVERHEIDop.GmbID/DC.identifier">gmb-2019-282207</meta:user-defined>
    <meta:user-defined meta:name="OVERHEIDop.versieInformatie"/>
  </office:meta>
</office:document-meta>
</file>