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nthonie Fokkerstraat achter nr. 57 Barneveld, oprichten en in werking hebb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20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0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0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087 460343</meta:user-defined>
    <meta:user-defined meta:name="DC.title">Geaccepteerde melding, Anthonie Fokkerstraat achter nr. 57 Barneveld, oprichten en in werking hebben van een autobedrijf</meta:user-defined>
    <meta:user-defined meta:name="OVERHEID.PostcodeHuisnummer/OVERHEIDop.postcodeHuisnummer">3772MP 57</meta:user-defined>
    <meta:user-defined meta:name="OVERHEIDop.straatnaam">Anthonie Fokkerstraat</meta:user-defined>
    <meta:user-defined meta:name="OVERHEIDop.woonplaats">Barnevel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00</meta:user-defined>
    <meta:user-defined meta:name="OVERHEIDop.GmbID/DC.identifier">gmb-2019-282200</meta:user-defined>
    <meta:user-defined meta:name="OVERHEIDop.versieInformatie"/>
  </office:meta>
</office:document-meta>
</file>