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ingsbeperking (geheimhouding) persoon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basisregistratie personen BRP zijn de persoonsgegevens opgenomen van alle inwoners van de gemeente. Het gaat hierbij niet alleen om adresgegevens maar bijvoorbeeld ook om gegevens over een eventueel huwelijk, nationaliteit, ouders en kinderen.</text:p>
            <text:p text:style-name="al">Deze gegevens worden automatisch verstrekt aan overheidsinstanties en enkele bijzondere maatschappelijke instellingen zoals pensioenfondsen, voor zover dat noodzakelijk is voor de uitvoering van hun wettelijke taken. </text:p>
            <text:p text:style-name="al">Welke informatie aan deze instanties wordt verstrekt wordt bepaald door het ministerie van Binnenlandse Zaken en Koninkrijksrelaties. U kunt het verstrekken van gegevens aan deze instanties niet voorkomen omdat dat wettelijk is bepaald.</text:p>
            <text:p text:style-name="al">In enkele gevallen kunnen echter ook anderen vragen om de over u beschikbare gegevens in de basisregistratie aan hen te verstrekken. Voor deze verstrekkingen kunt u geheimhouding van uw gegevens verzoeken.</text:p>
            <text:p text:style-name="al"/>
            <text:p text:style-name="al">Het gaat dan om verstrekkingen aan zogenoemde derden (zoals een curator of advocaat die een dagvaarding aan uw adres wil uitbrengen, de stichting interkerkelijke ledenadministratie (die voor in beginsel alle kerkgenootschappen in Nederland zorgdraagt voor de bijhouding van de ledenadministratie van die kerken) en aan zogenoemde vrije derden (niet commerciële instellingen, zoals sport- en muziekverenigingen of particulieren).</text:p>
            <text:p text:style-name="al"/>
            <text:p text:style-name="al">Verstrekkingsbeperking persoonsgegevens aanvragen</text:p>
            <text:p text:style-name="al">- Via www.kerkrade.nl, zoek op trefwoord Geheimhouding. U hebt hiervoor DigiD nodig.</text:p>
            <text:p text:style-name="al">- Persoonlijk bij de afdeling Burgerplein. U moet hiervoor een afspraak maken. U dient zich te legitimeren met een geldig legitimatiebewijs.</text:p>
            <text:p text:style-name="al">Nadat de gemeente uw verzoek heeft verwerkt ontvangt u een bevestiging. De verstrekkingsbeperking geldt totdat u deze zelf intrekt. Dit betekent overigens niet dat nooit meer gegevens kunnen worden verstrekt. Indien de gemeente op een verzoek van een derde toch gegevens wil verstrekken, dient een in de wet omschreven procedure te worden gevolgd.</text:p>
            <text:p text:style-name="al"/>
            <text:p text:style-name="al">Opvragen informatie</text:p>
            <text:p text:style-name="al">Wilt u weten aan wie in de afgelopen jaren over u gegevens zijn verstrekt uit de basisregistratie, dan kunt u daarvan schriftelijk een overzicht opvragen bij de gemeente. Vergeet niet een kopie van uw legitimatiebewijs bij te vo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1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Kerkrade</meta:user-defined>
    <meta:user-defined meta:name="OVERHEID.Informatietype/DC.type">officiële publicatie</meta:user-defined>
    <meta:user-defined meta:name="OVERHEIDgvop.Informatietype/DC.type">Overige overheidsinformatie</meta:user-defined>
    <meta:user-defined meta:name="OVERHEID.Gemeente/OVERHEID.authority">Kerkrade</meta:user-defined>
    <meta:user-defined meta:name="OVERHEID.Gemeente/DCTERMS.publisher">Kerkrade</meta:user-defined>
    <meta:user-defined meta:name="OVERHEID.TaxonomieBeleidsagenda/OVERHEID.category">Recht | Burgerlijk recht</meta:user-defined>
    <dc:language>nl</dc:language>
    <meta:user-defined meta:name="OVERHEID.Gemeente/DC.spatial">Kerkrade</meta:user-defined>
    <meta:user-defined meta:name="DC.title">Verstrekkingsbeperking (geheimhouding) persoonsgegevens</meta:user-defined>
    <meta:user-defined meta:name="DCTERMS.W3CDTF/DCTERMS.available">2019-11-27</meta:user-defined>
    <meta:user-defined meta:name="DCTERMS.W3CDTF/OVERHEIDop.jaargang">2019</meta:user-defined>
    <meta:user-defined meta:name="OVERHEIDop.publicationIssue">282199</meta:user-defined>
    <meta:user-defined meta:name="OVERHEIDop.GmbID/DC.identifier">gmb-2019-282199</meta:user-defined>
    <meta:user-defined meta:name="OVERHEIDop.versieInformatie"/>
  </office:meta>
</office:document-meta>
</file>