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R. Brandt,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R. Brandt </text:p>
            <text:p text:style-name="common-al">
            <text:span text:style-name="nadrukvet">Geboren op:</text:span> 31 maart 1961</text:p>
            <text:p text:style-name="common-al">
            <text:span text:style-name="nadrukvet">Uitgeschreven naar:</text:span> onbekend</text:p>
            <text:p text:style-name="common-al">
            <text:span text:style-name="nadrukvet">Uitgeschreven op:</text:span> 10 oktober 2019</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text:p>
            <text:p text:style-name="common-al"> - een omschrijving van het besluit;</text:p>
            <text:p text:style-name="common-al"> - de datum;</text:p>
            <text:p text:style-name="common-al"> - uw handtek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21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8 496385</meta:user-defined>
    <meta:user-defined meta:name="DC.title">Uitschrijven uit Basisregistratie personen (BRP) R. Brandt, Waterland</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19-11-21</meta:user-defined>
    <meta:user-defined meta:name="DCTERMS.W3CDTF/OVERHEIDop.jaargang">2019</meta:user-defined>
    <meta:user-defined meta:name="OVERHEIDop.publicationIssue">282197</meta:user-defined>
    <meta:user-defined meta:name="OVERHEIDop.GmbID/DC.identifier">gmb-2019-282197</meta:user-defined>
    <meta:user-defined meta:name="OVERHEIDop.versieInformatie"/>
  </office:meta>
</office:document-meta>
</file>