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ing van de opslagvakken voor potgrondmengsels, Stuurboord 21, 9206 B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Stuurboord 21, 9206 BK Drachten, de uitbreiding van de opslagvakken voor potgrondmengsels, datum bekendmaking: 11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      AZ/LD/IZ 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19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9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9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716 570405</meta:user-defined>
    <meta:user-defined meta:name="DC.title">Verleende omgevingsvergunning, uitbreiding van de opslagvakken voor potgrondmengsels, Stuurboord 21, 9206 BK Drachten</meta:user-defined>
    <meta:user-defined meta:name="OVERHEID.PostcodeHuisnummer/OVERHEIDop.postcodeHuisnummer">9206BK 21</meta:user-defined>
    <meta:user-defined meta:name="OVERHEIDop.straatnaam">Stuurboord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95</meta:user-defined>
    <meta:user-defined meta:name="OVERHEIDop.GmbID/DC.identifier">gmb-2019-282195</meta:user-defined>
    <meta:user-defined meta:name="OVERHEIDop.versieInformatie"/>
  </office:meta>
</office:document-meta>
</file>