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plaatsen kerstboom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bben de burgemeester en wethouders besloten om op grond van artikel 2:10a van de Algemene Plaatselijke Verordening Waterland een vergunning te verlenen aan de Rotaryclub Monnickendam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plaatsen en het in      stand houden van een kerstboom op de Damsluis in Monnickendam van 29      november 2019 tot 10 januari 2020.</text:p>
              </text:list-item>
              <text:list-item text:style-override="id1-3-2-1-1-3-2">
                <text:number>•</text:number>
                <text:p text:style-name="al">een hoogwerker te      plaatsen op de Middendam/ Damsluis op zaterdag 30 november 2019 van 07.00      tot 16.00 uur ter versiering van de boom en het aftuigen op 4 januari      2020. </text:p>
              </text:list-item>
            </text:list>
            <text:p text:style-name="common-al"> </text:p>
            <text:p text:style-name="common-al">
            <text:span text:style-name="nadrukvet">Verzonden op: 12  november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218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53 496875</meta:user-defined>
    <meta:user-defined meta:name="DC.title">Vergunning plaatsen kerstboom, Monnickendam</meta:user-defined>
    <meta:user-defined meta:name="OVERHEID.PostcodeHuisnummer/OVERHEIDop.postcodeHuisnummer">1141</meta:user-defined>
    <meta:user-defined meta:name="OVERHEIDop.straatnaam">Damsluis</meta:user-defined>
    <meta:user-defined meta:name="OVERHEIDop.woonplaats">Monnickenda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88</meta:user-defined>
    <meta:user-defined meta:name="OVERHEIDop.GmbID/DC.identifier">gmb-2019-282188</meta:user-defined>
    <meta:user-defined meta:name="OVERHEIDop.versieInformatie"/>
  </office:meta>
</office:document-meta>
</file>