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rijdigheid bestemmingsplan voor het aanbieden van buitenschoolse opvang, Noorderdwarsvaart 217, 9201 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Noorderdwarsvaart 217, 9201 KK Drachten, strijdigheid bestemmingsplan voor het aanbieden van buitenschoolse opvang, datum bekendmaking: 15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8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86 570641</meta:user-defined>
    <meta:user-defined meta:name="DC.title">Verleende omgevingsvergunning, strijdigheid bestemmingsplan voor het aanbieden van buitenschoolse opvang, Noorderdwarsvaart 217, 9201 KK Drachten</meta:user-defined>
    <meta:user-defined meta:name="OVERHEID.PostcodeHuisnummer/OVERHEIDop.postcodeHuisnummer">9201KK 217</meta:user-defined>
    <meta:user-defined meta:name="OVERHEIDop.straatnaam">Noorderdwarsvaart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85</meta:user-defined>
    <meta:user-defined meta:name="OVERHEIDop.GmbID/DC.identifier">gmb-2019-282185</meta:user-defined>
    <meta:user-defined meta:name="OVERHEIDop.versieInformatie"/>
  </office:meta>
</office:document-meta>
</file>