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-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Etten-Leur maakt bekend dat zij voor het volgende horecabedrijf een horeca-exploitatievergunning heeft verleend: </text:p>
            <text:p text:style-name="common-al"/>
            <text:p text:style-name="common-al">
            <text:span text:style-name="nadrukvet">Vergunni</text:span>
            <text:span text:style-name="nadrukvet">ng</text:span>
            <text:span text:style-name="nadrukvet"> verleend: </text:span>18 november 2019</text:p>
            <text:p text:style-name="common-al">
            <text:span text:style-name="nadrukvet">Intern kenmerk</text:span>
            <text:span text:style-name="nadrukvet">: </text:span>290572</text:p>
            <text:p text:style-name="common-al">
            <text:span text:style-name="nadrukvet">Horecabedrijf: </text:span>
            <text:span text:style-name="nadrukvet"/>De Moeierboom</text:p>
            <text:p text:style-name="common-al">
            <text:span text:style-name="nadrukvet">Locatie: </text:span>
            <text:span text:style-name="nadrukvet"/>Markt 28</text:p>
            <text:p text:style-name="common-al">
            <text:span text:style-name="nadrukvet">Voor de exploitatie van: </text:span>
            <text:span text:style-name="nadrukvet"/>cafetaria met terras</text:p>
            <text:p text:style-name="common-al"/>
            <text:p text:style-name="common-al">
            <text:span text:style-name="nadrukvet">Bezwaar</text:span>
          </text:p>
            <text:p text:style-name="common-al">Tegen de besluiten staat bezwaar open voor belanghebbenden. Vindt u dat een besluit onjuist is, dien dan binnen zes weken (ingaande vanaf 18 november ) een bezwaarschrift in en stuur dit naar: de burgemeester van Etten-Leur, Postbus 10100, 4870 GA Etten-Leur. Weet u niet zeker of u deze bezwaarschriftprocedure wilt volgen of wilt u met ons overleggen over een oplossing voor uw probleem? Neem dan contact met ons op via telefoonnummer 14076 of per mail via apv@etten-leur.nl. </text:p>
            <text:p text:style-name="common-al">Let op: overleg zo nodig hoe u de bezwaartermijn van zes weken veilig kunt stel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8217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7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7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921 398157</meta:user-defined>
    <meta:user-defined meta:name="DC.title">Verleende horeca-exploitatievergunning</meta:user-defined>
    <meta:user-defined meta:name="OVERHEID.PostcodeHuisnummer/OVERHEIDop.postcodeHuisnummer">4875CE 28a</meta:user-defined>
    <meta:user-defined meta:name="OVERHEIDop.straatnaam">Markt</meta:user-defined>
    <meta:user-defined meta:name="OVERHEIDop.woonplaats">Etten-Leu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2175</meta:user-defined>
    <meta:user-defined meta:name="OVERHEIDop.GmbID/DC.identifier">gmb-2019-282175</meta:user-defined>
    <meta:user-defined meta:name="OVERHEIDop.versieInformatie"/>
  </office:meta>
</office:document-meta>
</file>