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ststraat 1, 5242 AE, Rosmalen, het verbouw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lststraat 1, 5242 AE, Rosmalen, het verbouwen van het pand, bouwen, WB00049982, 1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17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7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7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51 413051</meta:user-defined>
    <meta:user-defined meta:name="DC.title">Elststraat 1, 5242 AE, Rosmalen, het verbouwen van het pand, omgevingsvergunning</meta:user-defined>
    <meta:user-defined meta:name="OVERHEID.PostcodeHuisnummer/OVERHEIDop.postcodeHuisnummer">5242AE 1</meta:user-defined>
    <meta:user-defined meta:name="OVERHEIDop.straatnaam">Elststraat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172</meta:user-defined>
    <meta:user-defined meta:name="OVERHEIDop.GmbID/DC.identifier">gmb-2019-282172</meta:user-defined>
    <meta:user-defined meta:name="OVERHEIDop.versieInformatie"/>
  </office:meta>
</office:document-meta>
</file>