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57 voor het aanpassen van de kavels 14, 23, 26 en 39 (bouwen) op locatie Hoorneweg 17 B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1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besluit op aanvraag omgevingsvergunning Hoorneweg 17 B</meta:user-defined>
    <meta:user-defined meta:name="OVERHEID.PostcodeHuisnummer/OVERHEIDop.postcodeHuisnummer">3881NK 17b</meta:user-defined>
    <meta:user-defined meta:name="OVERHEIDop.straatnaam">Hoorneweg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167</meta:user-defined>
    <meta:user-defined meta:name="OVERHEIDop.GmbID/DC.identifier">gmb-2019-282167</meta:user-defined>
    <meta:user-defined meta:name="OVERHEIDop.versieInformatie"/>
  </office:meta>
</office:document-meta>
</file>