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, Mevrouw de Rooweg 69, 9203 D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Mevrouw de Rooweg 69, 9203 DS Drachten, het plaatsen van balkonbeglazing, datum bekendmaking: 12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Z/LD/IZ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16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6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6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37 568614</meta:user-defined>
    <meta:user-defined meta:name="DC.title">Verleende omgevingsvergunning, plaatsen van balkonbeglazing, Mevrouw de Rooweg 69, 9203 DS Drachten</meta:user-defined>
    <meta:user-defined meta:name="OVERHEID.PostcodeHuisnummer/OVERHEIDop.postcodeHuisnummer">9203DS 69</meta:user-defined>
    <meta:user-defined meta:name="OVERHEIDop.straatnaam">Mevrouw de Rooweg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66</meta:user-defined>
    <meta:user-defined meta:name="OVERHEIDop.GmbID/DC.identifier">gmb-2019-282166</meta:user-defined>
    <meta:user-defined meta:name="OVERHEIDop.versieInformatie"/>
  </office:meta>
</office:document-meta>
</file>