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65, 5211 SW, ’s-Hertogenbosch, een transformatie van kantoor naar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65, 5211 SW, ’s-Hertogenbosch, een transformatie van kantoor naar woning, rijksmonumenten, WB00050010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6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8 411507</meta:user-defined>
    <meta:user-defined meta:name="DC.title">Orthenstraat 65, 5211 SW, ’s-Hertogenbosch, een transformatie van kantoor naar woning, omgevingsvergunning</meta:user-defined>
    <meta:user-defined meta:name="OVERHEID.PostcodeHuisnummer/OVERHEIDop.postcodeHuisnummer">5211SW 65</meta:user-defined>
    <meta:user-defined meta:name="OVERHEIDop.straatnaam">Orthen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62</meta:user-defined>
    <meta:user-defined meta:name="OVERHEIDop.GmbID/DC.identifier">gmb-2019-282162</meta:user-defined>
    <meta:user-defined meta:name="OVERHEIDop.versieInformatie"/>
  </office:meta>
</office:document-meta>
</file>