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seweg 6 in Domburg, aanvraag omgevingsvergunning voor het uitbreiden van de aanbouw en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19</text:p>
            <text:p text:style-name="common-al">Extern zaaknummer: SXO498459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16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77 398940</meta:user-defined>
    <meta:user-defined meta:name="DC.title">Domburgseweg 6 in Domburg, aanvraag omgevingsvergunning voor het uitbreiden van de aanbouw en het plaatsen van een berging</meta:user-defined>
    <meta:user-defined meta:name="OVERHEID.PostcodeHuisnummer/OVERHEIDop.postcodeHuisnummer">4357BB 8</meta:user-defined>
    <meta:user-defined meta:name="OVERHEIDop.straatnaam">Domburgseweg</meta:user-defined>
    <meta:user-defined meta:name="OVERHEIDop.woonplaats">Domburg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61</meta:user-defined>
    <meta:user-defined meta:name="OVERHEIDop.GmbID/DC.identifier">gmb-2019-282161</meta:user-defined>
    <meta:user-defined meta:name="OVERHEIDop.versieInformatie"/>
  </office:meta>
</office:document-meta>
</file>