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carport, Eendekroos 90, 9207 D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Eendekroos 90, 9207 DT Drachten, de bouw van een carport, datum bekendmaking: 15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Z/LD/IZ 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15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5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5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22 571036</meta:user-defined>
    <meta:user-defined meta:name="DC.title">Verleende omgevingsvergunning, bouw van een carport, Eendekroos 90, 9207 DT Drachten</meta:user-defined>
    <meta:user-defined meta:name="OVERHEID.PostcodeHuisnummer/OVERHEIDop.postcodeHuisnummer">9207DT 90</meta:user-defined>
    <meta:user-defined meta:name="OVERHEIDop.straatnaam">Eendekroos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59</meta:user-defined>
    <meta:user-defined meta:name="OVERHEIDop.GmbID/DC.identifier">gmb-2019-282159</meta:user-defined>
    <meta:user-defined meta:name="OVERHEIDop.versieInformatie"/>
  </office:meta>
</office:document-meta>
</file>