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zonweg 1 in Oostkapelle, aanvraag omgevingsvergunning voor het bouwen van een schuu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19</text:p>
            <text:p text:style-name="common-al">Extern zaaknummer: SXO498460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15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827 400171</meta:user-defined>
    <meta:user-defined meta:name="DC.title">Oranjezonweg 1 in Oostkapelle, aanvraag omgevingsvergunning voor het bouwen van een schuur en berging</meta:user-defined>
    <meta:user-defined meta:name="OVERHEID.PostcodeHuisnummer/OVERHEIDop.postcodeHuisnummer">4356EH 3</meta:user-defined>
    <meta:user-defined meta:name="OVERHEIDop.straatnaam">Oranjezonweg</meta:user-defined>
    <meta:user-defined meta:name="OVERHEIDop.woonplaats">Oostkapell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57</meta:user-defined>
    <meta:user-defined meta:name="OVERHEIDop.GmbID/DC.identifier">gmb-2019-282157</meta:user-defined>
    <meta:user-defined meta:name="OVERHEIDop.versieInformatie"/>
  </office:meta>
</office:document-meta>
</file>