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 woning, aanleg uitrit en handelen in strijd met regels Ruimtelijke Ordening Karel Doormanlaan 4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/11/2019 hebben we een aanvraag omgevingsvergunning voor de bouw van een woning, de aanleg van een inrit en handelen in strijd met  regels Ruimtelijke Ordening op Karel Doormanlaan 4 ontvangen. 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82155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155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155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393 487447</meta:user-defined>
    <meta:user-defined meta:name="DC.title">Aanvraag omgevingsvergunning bouw woning, aanleg uitrit en handelen in strijd met regels Ruimtelijke Ordening Karel Doormanlaan 4 Aerdenhout</meta:user-defined>
    <meta:user-defined meta:name="OVERHEID.PostcodeHuisnummer/OVERHEIDop.postcodeHuisnummer">2111XD 4</meta:user-defined>
    <meta:user-defined meta:name="OVERHEIDop.straatnaam">Karel Doormanlaan</meta:user-defined>
    <meta:user-defined meta:name="OVERHEIDop.woonplaats">Aerdenhout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2155</meta:user-defined>
    <meta:user-defined meta:name="OVERHEIDop.GmbID/DC.identifier">gmb-2019-282155</meta:user-defined>
    <meta:user-defined meta:name="OVERHEIDop.versieInformatie"/>
  </office:meta>
</office:document-meta>
</file>