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gevels, De Tijen 13 a, 9201 B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De Tijen 13 a ,9201 BX Drachten, het wijzigen van gevels, datum bekendmaking: 12 nov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Z/LD/IZ Team Vergunningen, Toezicht en Handhav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2153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5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5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976 569703</meta:user-defined>
    <meta:user-defined meta:name="DC.title">Verleende omgevingsvergunning, wijzigen van gevels, De Tijen 13 a, 9201 BX Drachten</meta:user-defined>
    <meta:user-defined meta:name="OVERHEID.PostcodeHuisnummer/OVERHEIDop.postcodeHuisnummer">9201BX 13a</meta:user-defined>
    <meta:user-defined meta:name="OVERHEIDop.straatnaam">De Tijen</meta:user-defined>
    <meta:user-defined meta:name="OVERHEIDop.woonplaats">Dracht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153</meta:user-defined>
    <meta:user-defined meta:name="OVERHEIDop.GmbID/DC.identifier">gmb-2019-282153</meta:user-defined>
    <meta:user-defined meta:name="OVERHEIDop.versieInformatie"/>
  </office:meta>
</office:document-meta>
</file>