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81, 81A, 5248 JT Rosmalen, het verbouwen van een café met bovenwoning tot woongebouw met 4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sebaan 81, 81A, 5248 JT Rosmalen, het verbouwen van een café met bovenwoning tot woongebouw met 4 appartementen, bouwen, strijd bestemmingsplan, WB00048220, 14-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1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57 413230</meta:user-defined>
    <meta:user-defined meta:name="DC.title">Graafsebaan 81, 81A, 5248 JT Rosmalen, het verbouwen van een café met bovenwoning tot woongebouw met 4 appartementen, omgevingsvergunning</meta:user-defined>
    <meta:user-defined meta:name="OVERHEID.PostcodeHuisnummer/OVERHEIDop.postcodeHuisnummer">5248JT 81a</meta:user-defined>
    <meta:user-defined meta:name="OVERHEIDop.straatnaam">Graafsebaan</meta:user-defined>
    <meta:user-defined meta:name="OVERHEIDop.woonplaats">Rosmalen</meta:user-defined>
    <meta:user-defined meta:name="DCTERMS.W3CDTF/DCTERMS.available">2019-11-22</meta:user-defined>
    <meta:user-defined meta:name="DCTERMS.W3CDTF/OVERHEIDop.jaargang">2019</meta:user-defined>
    <meta:user-defined meta:name="OVERHEIDop.publicationIssue">282151</meta:user-defined>
    <meta:user-defined meta:name="OVERHEIDop.GmbID/DC.identifier">gmb-2019-282151</meta:user-defined>
    <meta:user-defined meta:name="OVERHEIDop.versieInformatie"/>
  </office:meta>
</office:document-meta>
</file>