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bestaande ligboxenstal, Hermelenweg 154 (zaaknummer 6891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rmelenweg 154</text:span> – voor het uitbreiden van de bestaande ligboxenstal, ingetrokken op 11 januar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1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itbreiden bestaande ligboxenstal, Hermelenweg 154 (zaaknummer 6891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15</meta:user-defined>
    <meta:user-defined meta:name="OVERHEIDop.GmbID/DC.identifier">gmb-2019-28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L 154</meta:user-defined>
    <meta:user-defined meta:name="OVERHEIDop.woonplaats">Zwolle</meta:user-defined>
    <meta:user-defined meta:name="OVERHEIDop.straatnaam">Hermelen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556 508068</meta:user-defined>
    <meta:user-defined meta:name="OVERHEIDop.versieInformatie"/>
  </office:meta>
</office:document-meta>
</file>