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Holstlaan 23, 5216 SK,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nriette R.Holstlaan 23, 5216 SK, ’s-Hertogenbosch, het plaatsen van een dakkapel, bouwen, WB00049466, 1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53 410329</meta:user-defined>
    <meta:user-defined meta:name="DC.title">Henriette R.Holstlaan 23, 5216 SK, ’s-Hertogenbosch, het plaatsen van een dakkapel, omgevingsvergunning</meta:user-defined>
    <meta:user-defined meta:name="OVERHEID.PostcodeHuisnummer/OVERHEIDop.postcodeHuisnummer">5216SK 23</meta:user-defined>
    <meta:user-defined meta:name="OVERHEIDop.straatnaam">Henriette R. Holstlaan</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149</meta:user-defined>
    <meta:user-defined meta:name="OVERHEIDop.GmbID/DC.identifier">gmb-2019-282149</meta:user-defined>
    <meta:user-defined meta:name="OVERHEIDop.versieInformatie"/>
  </office:meta>
</office:document-meta>
</file>