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luisweg 59 te Maastricht. Kennisgeving nieuwe aanvraag omgevingsvergunning, het verleggen van de lange steiger aan de wes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69WB</text:p>
            <text:p text:style-name="common-al">
            <text:span text:style-name="nadrukvet">Sint Pietersluisweg 59 te Maastricht</text:span>
          </text:p>
            <text:p text:style-name="common-al">
            <text:span text:style-name="nadrukvet">het verleggen van de lange steiger aan de westkant</text:span>
          </text:p>
            <text:p text:style-name="common-al"/>
            <text:p text:style-name="common-al">
            <text:span text:style-name="nadrukvet">Datum ontvangst aanvraag:</text:span> 1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14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98.46 316229.8</meta:user-defined>
    <meta:user-defined meta:name="DC.title">Sint Pietersluisweg 59 te Maastricht. Kennisgeving nieuwe aanvraag omgevingsvergunning, het verleggen van de lange steiger aan de westkant</meta:user-defined>
    <meta:user-defined meta:name="OVERHEID.PostcodeHuisnummer/OVERHEIDop.postcodeHuisnummer">6212XV 59</meta:user-defined>
    <meta:user-defined meta:name="OVERHEIDop.straatnaam">Sint Pietersluisweg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45</meta:user-defined>
    <meta:user-defined meta:name="OVERHEIDop.GmbID/DC.identifier">gmb-2019-282145</meta:user-defined>
    <meta:user-defined meta:name="OVERHEIDop.versieInformatie"/>
  </office:meta>
</office:document-meta>
</file>