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atervoorstellingen WOEST OOST op diverse data in februari in Het Koelhui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4 februari 2019 is een evenementenvergunning verleend Theatervoorstellingen WOEST OOST op diverse data in februari in Het Koelhuis in Zutphen.</text:p>
            <text:p text:style-name="common-al">De vergunning geldt voor het opvoeren van maximaal 9 theatervoorstellingen “Remember me”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1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Theatervoorstellingen WOEST OOST op diverse data in februari in Het Koelhui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14</meta:user-defined>
    <meta:user-defined meta:name="OVERHEIDop.GmbID/DC.identifier">gmb-2019-28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5</meta:user-defined>
    <meta:user-defined meta:name="OVERHEIDop.versieInformatie"/>
  </office:meta>
</office:document-meta>
</file>