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: Chicken Queen, verlenging standplaatsvergunning (zaaknr. 7926-2018) voor 5 jaar, locatie: Ster Bastio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9 november 2019 tot en met 15 november 2019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Velserbroek</text:span>
          </text:p>
            <text:p text:style-name="common-al">Chicken Queen, verlenging standplaatsvergunning (zaaknr. 7926-2018) voor 5 jaar, wekelijks op vrijdag vanaf 3 januari 2020, locatie: Ster Bastion (14/11/2019) 10065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13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00651-2019</meta:user-defined>
    <dc:language>nl</dc:language>
    <meta:user-defined meta:name="OVERHEID.EPSG28992/DC.spatial">105514 494304</meta:user-defined>
    <meta:user-defined meta:name="DC.title">Ingekomen aanvraag standplaatsvergunning: Chicken Queen, verlenging standplaatsvergunning (zaaknr. 7926-2018) voor 5 jaar, locatie: Ster Bastion te Velserbroek</meta:user-defined>
    <meta:user-defined meta:name="OVERHEID.PostcodeHuisnummer/OVERHEIDop.postcodeHuisnummer">1991WE 71</meta:user-defined>
    <meta:user-defined meta:name="OVERHEIDop.straatnaam">Ster Bastion</meta:user-defined>
    <meta:user-defined meta:name="OVERHEIDop.woonplaats">Velser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33</meta:user-defined>
    <meta:user-defined meta:name="OVERHEIDop.GmbID/DC.identifier">gmb-2019-282133</meta:user-defined>
    <meta:user-defined meta:name="OVERHEIDop.versieInformatie"/>
  </office:meta>
</office:document-meta>
</file>