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Rucph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oofdstuk 1 Algemene bepalingen</text:span>
          </text:p>
            <text:p text:style-name="al">
            <text:span text:style-name="nadrukvet"/>
          </text:p>
            <text:p text:style-name="al">
            <text:span text:style-name="nadrukvet">Artikel 1 Begripsbepalingen</text:span>
          </text:p>
            <text:p text:style-name="al"/>
            <text:list text:style-name="id1-3-2-1-1-6">
              <text:list-item text:style-override="id1-3-2-1-1-6-1">
                <text:number>1.</text:number>
                <text:p text:style-name="al">Alle begrippen die in deze verordening worden gebruikt en die niet nader worden omschreven hebben dezelfde betekenis als in de Participatiewet en de Algemene wet bestuursrecht.</text:p>
              </text:list-item>
              <text:list-item text:style-override="id1-3-2-1-1-6-2">
                <text:number>2.</text:number>
                <text:p text:style-name="al">In deze verordening wordt verstaan onder:</text:p>
              </text:list-item>
            </text:list>
            <text:list text:style-name="id1-3-2-1-1-7">
              <text:list-item text:style-override="id1-3-2-1-1-7-1">
                <text:number>a.</text:number>
                <text:p text:style-name="al">wet: Participatiewet;</text:p>
              </text:list-item>
              <text:list-item text:style-override="id1-3-2-1-1-7-2">
                <text:number>b.</text:number>
                <text:p text:style-name="al">IOAW: Wet inkomensvoorziening oudere en gedeeltelijke arbeidsongeschikte werkloze werknemers;</text:p>
              </text:list-item>
              <text:list-item text:style-override="id1-3-2-1-1-7-3">
                <text:number>c.</text:number>
                <text:p text:style-name="al">IOAZ: Wet inkomensvoorziening oudere en gedeeltelijk arbeids­ongeschikte gewezen zelfstandigen;</text:p>
              </text:list-item>
              <text:list-item text:style-override="id1-3-2-1-1-7-4">
                <text:number>d.</text:number>
                <text:p text:style-name="al">doelgroep: personen als bedoeld in artikel 7, eerste lid, onderdeel a, van de wet;</text:p>
              </text:list-item>
              <text:list-item text:style-override="id1-3-2-1-1-7-5">
                <text:number>e.</text:number>
                <text:p text:style-name="al">het college: het college van burgemeester en wethouders van de gemeente Rucphen;</text:p>
              </text:list-item>
              <text:list-item text:style-override="id1-3-2-1-1-7-6">
                <text:number>f.</text:number>
                <text:p text:style-name="al">proefplaatsing: werken met behoud van uitkering gedurende een periode van maximaal 3 maanden met de intentie en afspraak van een concrete baan in het vooruitzicht;</text:p>
              </text:list-item>
              <text:list-item text:style-override="id1-3-2-1-1-7-7">
                <text:number>g.</text:number>
                <text:p text:style-name="al">werkstage: werken met behoud van uitkering gedurende een periode van maximaal 6 maanden met als doel om werkritme en werkervaring op te doen;</text:p>
              </text:list-item>
              <text:list-item text:style-override="id1-3-2-1-1-7-8">
                <text:number>h.</text:number>
                <text:p text:style-name="al">activeringsplaats: werken met behoud van uitkering voor personen met een (zeer) grote afstand tot de arbeidsmarkt die wel het perspectief hebben dat zij met langere begeleiding weer inzetbaar zijn in reguliere arbeid;</text:p>
              </text:list-item>
              <text:list-item text:style-override="id1-3-2-1-1-7-9">
                <text:number>i.</text:number>
                <text:p text:style-name="al">detachering: werken in een betaalde baan bij een reguliere werkgever via een (sociaal) detacheringsbureau van de overheid of via een derde;</text:p>
              </text:list-item>
              <text:list-item text:style-override="id1-3-2-1-1-7-10">
                <text:number>j.</text:number>
                <text:p text:style-name="al">werkplekaanpassing: een voorziening die ingezet kan worden op de werkplek ten behoeve van een werknemer met arbeidsbeperkingen, waardoor de werknemer beter in staat is zijn werk­zaamheden uit te voeren;</text:p>
              </text:list-item>
              <text:list-item text:style-override="id1-3-2-1-1-7-11">
                <text:number>k.</text:number>
                <text:p text:style-name="al">jobcoaching: het geheel aan ondersteunende activiteiten dat nodig is om arbeidsparticipatie van mensen met een beperking op een specifieke werkplek optimaal en duurzaam te maken. Het gaat daarbij om activiteiten die overstijgend zijn aan het gebruikelijke inwerktraject van de werkgever en die na het inwerken (nog) nodig zijn om de opgedragen taken te kunnen blijven uitvoeren. </text:p>
                <text:p text:style-name="al">
                <text:span text:style-name="nadrukvet"/>
              </text:p>
                <text:p text:style-name="al">
                <text:span text:style-name="nadrukvet">Hoofdstuk 2 Beleid en financiën</text:span>
              </text:p>
                <text:p text:style-name="al"> </text:p>
                <text:p text:style-name="al">
                <text:span text:style-name="nadrukvet">Artikel 2 Evenwichtige verdeling</text:span>
              </text:p>
                <text:p text:style-name="al">Het college bevordert dat er met betrekking tot het aanbieden van ondersteuning sprake is van een gelijke aandacht voor de in artikel 7, lid 1, sub a, van de wet genoemde groepen alsmede voor een evenwichtige verdeling binnen de te onderscheiden doelgroepen.</text:p>
                <text:p text:style-name="al"> </text:p>
                <text:p text:style-name="al">
                <text:span text:style-name="nadrukvet">Artikel 3 Subsidie- of budgetplafonds</text:span>
              </text:p>
                <text:p text:style-name="al">1. Het college kan één of meer subsidie- of budgetplafonds vaststellen voor de verschillende voor­zieningen.</text:p>
                <text:p text:style-name="al">2. Het college kan een plafond instellen voor het aantal personen dat in aanmerking komt voor een specifieke voorziening.</text:p>
                <text:p text:style-name="al">3. Een door het college vastgesteld plafond als genoemd in het eerste en tweede lid vormt een weige­ringsgrond bij aanspraak op een specifieke voorziening.</text:p>
                <text:p text:style-name="al">4. Dit artikel is niet van toepassing voor de voorziening als genoemd in artikel 18.</text:p>
                <text:p text:style-name="al">
                <text:span text:style-name="nadrukvet"/>
              </text:p>
                <text:p text:style-name="al">
                <text:span text:style-name="nadrukvet"> Hoofdstuk 3 Voorzieningen</text:span>
              </text:p>
                <text:p text:style-name="al"> </text:p>
                <text:p text:style-name="al">
                <text:span text:style-name="nadrukvet">Artikel 4 Algemene bepalingen over voorzieningen</text:span>
              </text:p>
                <text:p text:style-name="al">1. Het college kan in aanvulling op de verplichtingen die voortvloeien uit de wet en deze verorde­ning aan een voorziening nadere verplichtingen verbinden.</text:p>
                <text:p text:style-name="al">2. Het college kan een voorziening beëindigen als: </text:p>
                <text:p text:style-name="al">a. de persoon die aan de voorziening deelneemt zijn verplichting als bedoeld in de artikelen 9 en 17 van de wet, de artikelen 13 en 37 van de IOAW of de artikelen 13 en 37 van de IOAZ niet nakomt; </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 tenzij het betreft een persoon als bedoeld in artikel 7, eerste lid, onderdeel a, onder 2<text:span text:style-name="sup">o</text:span>,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3. Het college kan ten aanzien van de voorzieningen, bedoeld in hoofdstuk 4 van deze verordening nadere regels stellen. Deze regels kunnen betrekking hebben op:</text:p>
                <text:p text:style-name="al"> a. de voorwaarden waaronder een voorziening wordt aangeboden;</text:p>
                <text:p text:style-name="al"> b. de weigeringsgronden bij het aanbieden van voorzieningen;</text:p>
                <text:p text:style-name="al"> c. de intrekking of wijziging van de subsidieverlening of –vaststelling;</text:p>
                <text:p text:style-name="al"> d. de aanvraag van en de besluitvorming over subsidies;</text:p>
                <text:p text:style-name="al"> e. de betaling van subsidies en het verlenen van voorschotten;</text:p>
                <text:p text:style-name="al"> f. het vragen van een eigen bijdrage;</text:p>
                <text:p text:style-name="al"> g. overige criteria voor het aanbieden van voorzieningen en het verstrekken van subsidies.</text:p>
              </text:list-item>
            </text:list>
            <text:p text:style-name="al">4. De algemene subsidieverordening van de gemeente Rucphen is niet van toepassing op de aanspraak op financiële middelen die voortkomen uit de toepassing van deze verordening. </text:p>
            <text:p text:style-name="al"> </text:p>
            <text:p text:style-name="al">
            <text:span text:style-name="nadrukvet">Artikel 5 Individuele omstandigheden</text:span>
          </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 de opvang van ten laste komende kinderen tot vijf jaar, en</text:p>
            <text:p text:style-name="al">b. de noodzakelijkheid van het verrichten van mantelzorg.</text:p>
            <text:p text:style-name="al"> </text:p>
            <text:p text:style-name="al">
            <text:span text:style-name="nadrukvet">Artikel 6 Niet-uitkeringsgerechtigde</text:span>
          </text:p>
            <text:p text:style-name="al">1. Bij de re-integratie van niet-uitkeringsgerechtigden gelden de volgende eisen: </text:p>
            <text:p text:style-name="al">a. de aanvrager dient zich voor minimaal twintig uur per week beschikbaar te stellen voor algemeen geaccepteerde arbeid;</text:p>
            <text:p text:style-name="al">b. de noodzaak voor ondersteuning dient aanwezig te zijn en wordt door het college vastge­steld;</text:p>
            <text:p text:style-name="al">c. de ondersteuning dient te allen tijde gericht te zijn op het verkrijgen van betaalde arbeid;</text:p>
            <text:p text:style-name="al">d. de aanvrager is verplicht ingeschreven te staan als werkzoekende bij het UWV.</text:p>
            <text:p text:style-name="al">2. De voorzieningen als genoemd in de artikelen 11, 12 en 15 worden niet ingezet voor de niet-uitke­ringsgerechtigde met uitzondering van niet-uitkeringsgerechtigden met een doelgroepverklaring in het kader van de baanafspraken. </text:p>
            <text:p text:style-name="al">3. In afwijking van het bepaalde in het tweede lid kan het college besluiten de voorziening als genoemd in artikel 11 in te zetten voor de niet-uitkeringsgerechtigde jonger dan 27 jaar afkomstig uit:</text:p>
            <text:list text:style-name="id1-3-2-1-1-23">
              <text:list-item text:style-override="id1-3-2-1-1-23-1">
                <text:number>a.</text:number>
                <text:p text:style-name="al">het praktijkonderwijs, bedoeld in artikel 10f van de Wet op het voortgezet onderwijs;</text:p>
              </text:list-item>
              <text:list-item text:style-override="id1-3-2-1-1-23-2">
                <text:number>b.</text:number>
                <text:p text:style-name="al">het voortgezet speciaal onderwijs, bedoeld in artikel 2 van de Wet op de expertisecentra; of</text:p>
              </text:list-item>
              <text:list-item text:style-override="id1-3-2-1-1-23-3">
                <text:number>c.</text:number>
                <text:p text:style-name="al">de entreeopleiding, bedoeld in artikel 7.2.2., onderdeel a, van de Wet educatie en beroepsonderwijs, die niet in staat kan worden geacht tot het volgen van uit ’s Rijks kas bekostigd onderwijs.</text:p>
              </text:list-item>
            </text:list>
            <text:p text:style-name="al">4. Geen recht op ondersteuning bestaat voor de niet-uitkeringsgerechtigde indien sprake is van een voorliggende voorziening welke naar de mening van het college in voldoende mate bijdraagt aan de re-integratie van de aanvrager.</text:p>
            <text:p text:style-name="al"> </text:p>
            <text:p text:style-name="al">
            <text:span text:style-name="nadrukvet">Hoofdstuk 4 De vorm van ondersteuning</text:span>
          </text:p>
            <text:p text:style-name="al"> </text:p>
            <text:p text:style-name="al">
            <text:span text:style-name="nadrukvet">Artikel 7 Proefplaatsing</text:span>
          </text:p>
            <text:list text:style-name="id1-3-2-1-1-29">
              <text:list-item text:style-override="id1-3-2-1-1-29-1">
                <text:number>1.</text:number>
                <text:p text:style-name="al">Het college kan aan de personen behorend tot de doelgroep een proefplaatsing aanbieden indien de werkgever waar deze proefplaatsing wordt gerealiseerd aansluitend een dienstverband in het vooruitzicht stelt.</text:p>
              </text:list-item>
              <text:list-item text:style-override="id1-3-2-1-1-29-2">
                <text:number>2.</text:number>
                <text:p text:style-name="al">De proefplaatsing is bedoeld om de werknemer de vaardigheden te leren die noodzakelijk zijn voor het verrichten van de werkzaamheden in het aansluitende dienstverband.</text:p>
              </text:list-item>
              <text:list-item text:style-override="id1-3-2-1-1-29-3">
                <text:number>3.</text:number>
                <text:p text:style-name="al">Het college kan nadere regels stellen ten aanzien van de uitvoering van de proefplaatsing. </text:p>
                <text:p text:style-name="al">
                <text:span text:style-name="nadrukvet"/>
              </text:p>
                <text:p text:style-name="al">
                <text:span text:style-name="nadrukvet">Artikel 8 Werkstage</text:span>
              </text:p>
                <text:p text:style-name="al">1. Het college kan een persoon een werkstage gericht op arbeidsinschakeling aanbieden als deze:</text:p>
                <text:p text:style-name="al">a. behoort tot de doelgroep, en</text:p>
                <text:p text:style-name="al">b. nog niet actief is geweest op de arbeidsmarkt of een afstand tot de arbeidsmarkt heeft.</text:p>
                <text:p text:style-name="al">2. Het college plaatst de persoon uitsluitend als hierdoor de concurrentieverhoudingen niet onver­antwoord worden beïnvloed en er geen verdringing op de arbeidsmarkt plaatsvindt. </text:p>
                <text:p text:style-name="al">3. Het college kan nadere regels vaststellen ten aanzien van de wijze van uitvoering van de werkstage en de voorwaarden die hieraan verbonden worden.</text:p>
                <text:p text:style-name="al"> </text:p>
                <text:p text:style-name="al">
                <text:span text:style-name="nadrukvet">Artikel 9 Sociale activering </text:span>
              </text:p>
                <text:p text:style-name="al">1. Het college kan een persoon die behoort tot de doelgroep activiteiten aanbieden in het kader van sociale activering, onder andere in de vorm van een activeringsplaats, voor zover de mogelijkheid bestaat dat hij op enig moment algemeen geaccepteerde arbeid kan verkrijgen waarbij geen gebruik wordt gemaakt van een voorziening of voor zover dit bijdraagt aan zelfstandige maatschappelijke participatie. </text:p>
                <text:p text:style-name="al">2. Het college stemt de duur van de in het eerste lid bedoelde activiteiten af op de mogelijkheden en capaciteiten van die persoon.</text:p>
                <text:p text:style-name="al">3. Het college kan nadere regels vaststellen ten aanzien van de wijze van uitvoering van sociale activering en de voorwaarden die hieraan verbonden worden.</text:p>
                <text:p text:style-name="al"> </text:p>
                <text:p text:style-name="al">
                <text:span text:style-name="nadrukvet">Artikel 10 Scholing</text:span>
              </text:p>
                <text:p text:style-name="al">1. Het college kan aan de persoon die behoort tot de doelgroep scholing of opleiding aanbieden die de toegang tot de arbeidsmarkt bevordert.</text:p>
                <text:p text:style-name="al">2. Het eerste lid is niet van toepassing op personen als bedoeld in artikel 7, derde lid, onderdeel a, van de wet.</text:p>
                <text:p text:style-name="al">3. Het college kan nadere regels vaststellen ten aanzien van de wijze van uitvoering van het scholings­instrument en de voorwaarden die hieraan verbonden worden.</text:p>
                <text:p text:style-name="al"> </text:p>
                <text:p text:style-name="al">
                <text:span text:style-name="nadrukvet">Artikel 11 Detachering</text:span>
              </text:p>
                <text:p text:style-name="al">1. Het college kan aan de persoon die behoort tot de doelgroep een dienstverband aanbieden in de vorm van een detacheringsbaan, waarbij betrokkene voor het verrichten van de werkzaamheden wordt geplaatst bij een derde.</text:p>
                <text:p text:style-name="al">2. Het college kan nadere regels vaststellen ten aanzien van de wijze van uitvoering van deze detacheringsbaan.</text:p>
                <text:p text:style-name="al"> </text:p>
                <text:p text:style-name="al">
                <text:span text:style-name="nadrukvet">Artikel 12 Participatieplaats</text:span>
              </text:p>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text:p>
                <text:p text:style-name="al">3. Het college biedt de persoon die minimaal zes maanden werkzaamheden als bedoeld in het eerste lid verricht en geen startkwalificatie bezit een voorziening als bedoeld in artikel 10 van deze verordening aan, indien dit bijdraagt aan de vergroting van de kans op inschakeling in het arbeidsproces.</text:p>
                <text:p text:style-name="al">4. De premie, bedoeld in artikel 10a, zesde lid, van de wet bedraagt € 100,00 per zes maanden, mits in die zes maanden voldoende is meegewerkt aan het vergroten van de kans op inschake­ling in het arbeidsproces. </text:p>
                <text:p text:style-name="al">5. Geen aanspraak op een premie als genoemd in het derde lid bestaat indien de gemiddelde inzet gedurende de periode genoemd in het derde lid minder bedraagt dan 4 uren per week.</text:p>
                <text:p text:style-name="al"> </text:p>
                <text:p text:style-name="al">
                <text:span text:style-name="nadrukvet">Artikel 13 Beschut werk</text:span>
              </text:p>
              </text:list-item>
            </text:list>
            <text:list text:style-name="id1-3-2-1-1-30">
              <text:list-item text:style-override="id1-3-2-1-1-30-1">
                <text:number>1.</text:number>
                <text:p text:style-name="al">Het college biedt de voorziening beschut werk aan aan een persoon die door een lichamelijke, verstandelijke of psychische beperking een zodanige mate van begeleiding op en aanpassing van de werkplek nodig heeft, dat van een reguliere werkgever redelijkerwijs niet kan worden verwacht dat hij deze persoon in dienst neemt, en deze persoon:</text:p>
              </text:list-item>
            </text:list>
            <text:list text:style-name="id1-3-2-1-1-31">
              <text:list-item text:style-override="id1-3-2-1-1-31-1">
                <text:number>a.</text:number>
                <text:p text:style-name="al">behoort tot de doelgroep, of</text:p>
              </text:list-item>
              <text:list-item text:style-override="id1-3-2-1-1-31-2">
                <text:number>b.</text:number>
                <text:p text:style-name="al">een persoon is aan wie het Uitvoeringsinstituut werknemersverzekeringen een uitkering verstrekt.</text:p>
              </text:list-item>
            </text:list>
            <text:list text:style-name="id1-3-2-1-1-32">
              <text:list-item text:style-override="id1-3-2-1-1-32-1">
                <text:number>2.</text:number>
                <text:p text:style-name="al">Het college biedt alleen een voorziening beschut werk aan als het Uitvoeringsinstituut werknemersverzekeringen in een advies heeft aangegeven dat de persoon uitsluitend in een beschutte omgeving onder aangepaste omstandigheden mogelijkheden tot arbeidsparticipatie heeft. </text:p>
              </text:list-item>
              <text:list-item text:style-override="id1-3-2-1-1-32-2">
                <text:number>3.</text:number>
                <text:p text:style-name="al">Om de in artikel 10b, eerste lid, van de wet, bedoelde werkzaamheden mogelijk te maken kan het college de volgende ondersteunende voorzieningen inzetten: </text:p>
                <text:p text:style-name="al"> a. fysieke aanpassingen van de werkplek of de werkomgeving; </text:p>
                <text:p text:style-name="al"> b. uitsplitsing van taken;</text:p>
                <text:p text:style-name="al"> c. aanpassingen in de wijze van werkbegeleiding, werktempo of arbeidsduur.</text:p>
              </text:list-item>
              <text:list-item text:style-override="id1-3-2-1-1-32-3">
                <text:number>4.</text:number>
                <text:p text:style-name="al">Het college biedt niet meer plaatsen beschut werk aan dan het aantal waarvoor de gemeente middelen ontvangt van het Rijk en zoals dit aantal wordt vastgesteld bij ministeriële regeling als genoemd in artikel 10b, lid 4, van de wet.</text:p>
              </text:list-item>
              <text:list-item text:style-override="id1-3-2-1-1-32-4">
                <text:number>5.</text:number>
                <text:p text:style-name="al">Indien het maximum aantal plaatsen beschut werk als bedoeld in het vierde lid is bereikt en een persoon die is aangewezen op de participatievoorziening beschut werk verzoekt om plaatsing in deze voorziening dan plaatst het college deze persoon op een wachtlijst.</text:p>
              </text:list-item>
              <text:list-item text:style-override="id1-3-2-1-1-32-5">
                <text:number>6.</text:number>
                <text:p text:style-name="al">Indien een plaats beschut werk beschikbaar komt, wordt de persoon die het langst op de wachtlijst, als genoemd in het vijfde lid staat, op deze beschikbare plaatst geplaatst. </text:p>
              </text:list-item>
              <text:list-item text:style-override="id1-3-2-1-1-32-6">
                <text:number>7.</text:number>
                <text:p text:style-name="al">Van het bepaalde in het zesde lid kan worden afgeweken indien er voor de persoon die het langst op de wachtlijst staat geen beschut werk plaats beschikbaar is die past binnen de arbeidsmogelijkheden van deze persoon.</text:p>
              </text:list-item>
              <text:list-item text:style-override="id1-3-2-1-1-32-7">
                <text:number>8.</text:number>
                <text:p text:style-name="al">Het college kan nadere regels vaststellen ten aanzien van de wijze van uitvoering van de voorziening beschut werk en de voorwaarden die hieraan verbonden worden.</text:p>
              </text:list-item>
            </text:list>
            <text:p text:style-name="al"> </text:p>
            <text:p text:style-name="al">
            <text:span text:style-name="nadrukvet">Artikel 14 Persoonlijke ondersteuning</text:span>
          </text:p>
            <text:p text:style-name="al">1. Aan een persoon die behoort tot de doelgroep kan het college persoonlijke ondersteuning in de vorm van jobcoaching aanbieden bij het verrichten van de aan die persoon opgedragen taken in de vorm van structurele begeleiding als hij zonder persoonlijke ondersteuning niet in staat is de aan hem door de werkgever opgedragen taken te verrichten.</text:p>
            <text:p text:style-name="al">2. Het college kan nadere regels vaststellen ten aanzien van de wijze waarop persoonlijke onder­steuning wordt aangeboden, alsmede de omvang, duur en kosten hiervan.</text:p>
            <text:p text:style-name="al"> </text:p>
            <text:p text:style-name="al">
            <text:span text:style-name="nadrukvet">Artikel 15 Incidentele loonkostensubsidie</text:span>
          </text:p>
            <text:list text:style-name="id1-3-2-1-1-39">
              <text:list-item text:style-override="id1-3-2-1-1-39-1">
                <text:number>1.</text:number>
                <text:p text:style-name="al">Het college kan een incidentele loonkostensubsidie verstrekken aan werkgevers ten behoeve van specifieke doelgroepen.</text:p>
              </text:list-item>
              <text:list-item text:style-override="id1-3-2-1-1-39-2">
                <text:number>2.</text:number>
                <text:p text:style-name="al">Het college kan nadere regels stellen ten aanzien van de voorziening bedoeld in het eerste lid. Voor zover deze nadere regels worden opgesteld hebben deze in ieder geval betrekking op:</text:p>
              </text:list-item>
            </text:list>
            <text:list text:style-name="id1-3-2-1-1-40">
              <text:list-item text:style-override="id1-3-2-1-1-40-1">
                <text:number>a.</text:number>
                <text:p text:style-name="al">de specifieke doelgroepen waarvoor incidentele loonkostensubsidie kan worden verleend;</text:p>
              </text:list-item>
              <text:list-item text:style-override="id1-3-2-1-1-40-2">
                <text:number>b.</text:number>
                <text:p text:style-name="al">de hoogte en duur van de incidentele loonkostensubsidie;</text:p>
              </text:list-item>
              <text:list-item text:style-override="id1-3-2-1-1-40-3">
                <text:number>c.</text:number>
                <text:p text:style-name="al">het recht op de incidentele loonkostensubsidie gerelateerd aan de omvang van de dienstbetrekking;</text:p>
              </text:list-item>
              <text:list-item text:style-override="id1-3-2-1-1-40-4">
                <text:number>d.</text:number>
                <text:p text:style-name="al">de wijze van betaalbaar stellen;</text:p>
              </text:list-item>
              <text:list-item text:style-override="id1-3-2-1-1-40-5">
                <text:number>e.</text:number>
                <text:p text:style-name="al">het maximaal aantal te verstrekken incidentele loonkostensubsidies per werkgever.</text:p>
              </text:list-item>
            </text:list>
            <text:list text:style-name="id1-3-2-1-1-41">
              <text:list-item text:style-override="id1-3-2-1-1-41-1">
                <text:number>3.</text:number>
                <text:p text:style-name="al">De incidentele loonkostensubsidie wordt uitsluitend verstrekt als hierdoor de concurrentiever­houdingen niet onverantwoord worden beïnvloed en geen verdringing plaatsvindt.</text:p>
              </text:list-item>
              <text:list-item text:style-override="id1-3-2-1-1-41-2">
                <text:number>4.</text:number>
                <text:p text:style-name="al">De incidentele loonkostensubsidie wordt alleen dan verstrekt als er voor dezelfde werknemer geen structurele loonkostensubsidie wordt verstrekt.</text:p>
              </text:list-item>
              <text:list-item text:style-override="id1-3-2-1-1-41-3">
                <text:number>5.</text:number>
                <text:p text:style-name="al">Een incidentele loonkostensubsidie wordt niet verstrekt als de werkgever op grond van een an­dere regeling aanspraak maakt op financiële tegemoetkomingen in verband met de indiensttre­ding van de werknemer. </text:p>
              </text:list-item>
            </text:list>
            <text:p text:style-name="al">
            <text:span text:style-name="nadrukvet"/>
          </text:p>
            <text:p text:style-name="al">
            <text:span text:style-name="nadrukvet">Artikel 16 Structurele loonkostensubsidie</text:span>
          </text:p>
            <text:p text:style-name="al">1. Het college stelt vast of een persoon behoort tot de doelgroep van de structurele loonkostensubsidie.</text:p>
            <text:p text:style-name="al">2. Hierbij neemt het college de volgende criteria in acht:</text:p>
            <text:list text:style-name="id1-3-2-1-1-46">
              <text:list-item text:style-override="id1-3-2-1-1-46-1">
                <text:number>a.</text:number>
                <text:p text:style-name="al">de persoon moet behoren tot de doelgroep zoals omschreven in artikel 7, eerste lid, onderdeel a, van de wet of tot de doelgroep van de participatievoorziening beschut werk als bedoeld in artikel 10b van de wet</text:p>
              </text:list-item>
              <text:list-item text:style-override="id1-3-2-1-1-46-2">
                <text:number>b.</text:number>
                <text:p text:style-name="al">de persoon is niet in staat met voltijdse arbeid het wettelijk minimumloon te verdienen, en</text:p>
              </text:list-item>
              <text:list-item text:style-override="id1-3-2-1-1-46-3">
                <text:number>c.</text:number>
                <text:p text:style-name="al">de persoon heeft mogelijkheden tot arbeidsparticipatie.</text:p>
              </text:list-item>
            </text:list>
            <text:p text:style-name="al"> </text:p>
            <text:p text:style-name="al">
            <text:span text:style-name="nadrukvet">Artikel 17 Vaststelling loonwaarde</text:span>
          </text:p>
            <text:p text:style-name="al">1. Ten behoeve van de vaststelling van de structurele loonkostensubsidie stelt het college de loonwaarde van de persoon als bedoeld in artikel 16 vast.</text:p>
            <text:p text:style-name="al">2. Voor de vaststelling van de loonwaarde wordt gebruik gemaakt van de methodiek van het Uitvoeringsinstituut werknemersverzekeringen of de methodiek Talent6.</text:p>
            <text:p text:style-name="al">3. In afwijking van het eerste lid kan het college met de werkgever overeenkomen dat gedurende de eerste zes maanden van het dienstverband toepassing wordt gegeven aan artikel 10d, lid 1, onderdeel b, van de wet, en de loonkostensubsidie vaststellen conform het bepaalde in artikel 10d, lid 5, van de wet.</text:p>
            <text:p text:style-name="al"> </text:p>
            <text:p text:style-name="al">
            <text:span text:style-name="nadrukvet">Artikel 18 Werkplekaanpassing</text:span>
          </text:p>
            <text:p text:style-name="al">1. 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p text:style-name="al">2. Een vergoeding als bedoeld in het eerste lid wordt niet verstrekt indien op grond van een andere regeling een vergoeding voor de kosten kan worden verstrekt.</text:p>
            <text:p text:style-name="al">3. Het college kan nadere regels vaststellen ten aanzien van de wijze van uitvoering van de voorziening als bedoeld in het eerste lid.</text:p>
            <text:p text:style-name="al">
            <text:span text:style-name="nadrukvet"/>
          </text:p>
            <text:p text:style-name="al">
            <text:span text:style-name="nadrukvet">Artikel 19 Overige vergoedingen</text:span>
          </text:p>
            <text:p text:style-name="al">1. Het college kan aan de personen behorend tot de doelgroep een vergoeding verstrekken voor noodzakelijke kosten die gemaakt zijn in het kader van de arbeidsinschakeling.</text:p>
            <text:p text:style-name="al">2. Geen aanspraak op de in het eerste lid genoemde vergoedingen bestaat indien een beroep gedaan kan worden op een voorliggende voorziening die gezien haar aard en doel wordt geacht voor de belanghebbende toereikend en passend te zijn.</text:p>
            <text:p text:style-name="al">3. Het college kan nadere regels vaststellen ten aanzien van de verstrekking van overige voorzie­nin­gen, waarbij bepaald kan worden voor welke specifieke voorzieningen vergoedingen mogelijk zijn.</text:p>
            <text:p text:style-name="al"> </text:p>
            <text:p text:style-name="al">
            <text:span text:style-name="nadrukvet">Artikel 20 Overige re-integratievoorzieningen</text:span>
          </text:p>
            <text:p text:style-name="al">Het college kan nadere regels stellen ten aanzien van de inzet van andere dan de in deze verordening genoemde re-integratievoorzieningen.</text:p>
            <text:p text:style-name="al"> </text:p>
            <text:p text:style-name="al">
            <text:span text:style-name="nadrukvet">Artikel 21 Combinatie van voorzieningen</text:span>
          </text:p>
            <text:p text:style-name="al">Het college kan een re-integratievoorziening aanbieden die bestaat uit een combinatie van de in dit hoofdstuk genoemde voorzieningen.</text:p>
            <text:p text:style-name="al">  </text:p>
            <text:p text:style-name="al">
            <text:span text:style-name="nadrukvet">Hoofdstuk 5 Staatssteunbepaling</text:span>
          </text:p>
            <text:p text:style-name="al"> </text:p>
            <text:p text:style-name="al">
            <text:span text:style-name="nadrukvet">Artikel 22 Staatssteun</text:span>
          </text:p>
            <text:p text:style-name="al">1. Als en voor zover de verstrekking van de voorzieningen aan de werkgever staatssteun oplevert in de zin van artikel 107 van het Verdrag betreffende de werking van de Europese Unie geschiedt de verstrekking op grond van:</text:p>
            <text:p text:style-name="al">a. hoofdstuk III, deel 6 van de Verordening (EU) nr. 651/2014 van de Commissie van 17 juni 2014 waarbij bepaalde categorieën steun op grond van de artikelen 107 en 108 van het Verdrag met de interne markt verenigbaar worden verklaard; of</text:p>
            <text:p text:style-name="al">b de Verordening (EU) nr. 1407/2013 van de Commissie van 18 december 2013 betref­fende de toepassing van de artikelen 107 en 108 van het Verdrag betreffende de werking van de Europese Unie op de-minimissteun.</text:p>
            <text:p text:style-name="al">2. Als en voor zover de verstrekking van de voorzieningen aan de werkgever staatssteun oplevert in de zin van artikel 107 van het Verdrag betreffende de werking van de Europese Unie, wordt de voorziening verstrekt onder de voorwaarde dat de begunstigde onderneming een dossier bijhoudt aan de hand waarvan kan worden geverifieerd of de verleende steun voldoet aan de voorwaarden van de in lid 1 genoemde toegepaste verordeningen.</text:p>
            <text:p text:style-name="al">   </text:p>
            <text:p text:style-name="al">
            <text:span text:style-name="nadrukvet">Hoofdstuk 6 Slotbepalingen</text:span>
          </text:p>
            <text:p text:style-name="al"> </text:p>
            <text:p text:style-name="al">
            <text:span text:style-name="nadrukvet">Artikel 23 Hardheidsclausule</text:span>
          </text:p>
            <text:p text:style-name="al">Het college kan in bijzondere gevallen ten gunste van de belanghebbende afwijken van de bepalingen in deze verordening, indien toepassing van de verordening daartoe aanleiding geeft.</text:p>
            <text:p text:style-name="al"> </text:p>
            <text:p text:style-name="al">
            <text:span text:style-name="nadrukvet">Artikel 24 Overgangsrecht</text:span>
          </text:p>
            <text:p text:style-name="al">1. Een persoon die gebruik maakt van een toegekende voorziening op grond van de Re-integratieverordening behoudt deze voorziening voor zover wordt voldaan aan de voorwaarden uit de Re-integratieverordening voor de duur:</text:p>
            <text:p text:style-name="al">a. van 12 maanden gerekend vanaf de inwerkingtreding van deze verordening, of</text:p>
            <text:p text:style-name="al">b. dat deze is verstrekt, als dat korter is dan de periode als bedoeld in het eerste lid, onderdeel a.</text:p>
            <text:p text:style-name="al">2. Het college kan na afloop van de in het eerste lid, onderdeel a, bedoelde periode, besluiten of een voorziening wordt voortgezet.</text:p>
            <text:p text:style-name="al">3. De Re-integratieverordening blijft van toepassing ten aanzien van een voortgezette voorziening als bedoeld in het eerste lid.</text:p>
            <text:p text:style-name="al"> </text:p>
            <text:p text:style-name="al">
            <text:span text:style-name="nadrukvet">Artikel 25 Inwerkingtreding en intrekking</text:span>
          </text:p>
            <text:p text:style-name="al">Deze verordening treedt in werking met ingang van 1 januari 2020. Met ingang van deze datum wordt de Re-integratieverordening Participatiewet Gemeente Rucphen, zoals vastgesteld bij raadsbesluit van 9 november 2016, ingetrokken.</text:p>
            <text:p text:style-name="al"> </text:p>
            <text:p text:style-name="al">
            <text:span text:style-name="nadrukvet">Artikel 26 Citeertitel</text:span>
          </text:p>
            <text:p text:style-name="al">Deze verordening wordt aangehaald: “Re-integratieverordening Participatiewet Gemeente Rucph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8213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Werk | Organisatie en beleid</meta:user-defined>
    <meta:user-defined meta:name="DC.source">N.v.t.</meta:user-defined>
    <meta:user-defined meta:name="DCTERMS.alternative">Re-integratieverordening Participatiewet Gemeente Rucphen</meta:user-defined>
    <dc:language>nl</dc:language>
    <meta:user-defined meta:name="OVERHEID.Gemeente/DC.spatial">Rucphen</meta:user-defined>
    <meta:user-defined meta:name="DC.title">Re-integratieverordening Participatiewet Gemeente Rucphen</meta:user-defined>
    <meta:user-defined meta:name="DCTERMS.W3CDTF/DCTERMS.available">2019-11-21</meta:user-defined>
    <meta:user-defined meta:name="DCTERMS.W3CDTF/OVERHEIDop.jaargang">2019</meta:user-defined>
    <meta:user-defined meta:name="OVERHEIDop.publicationIssue">282130</meta:user-defined>
    <meta:user-defined meta:name="OVERHEIDop.betreftRegeling">CVDR629425_1</meta:user-defined>
    <meta:user-defined meta:name="xs:date/OVERHEIDop.startdatum">2020-01-01</meta:user-defined>
    <meta:user-defined meta:name="OVERHEIDop.GmbID/DC.identifier">gmb-2019-282130</meta:user-defined>
    <meta:user-defined meta:name="OVERHEIDop.versieInformatie"/>
  </office:meta>
</office:document-meta>
</file>