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14, 5211 HE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rins Bernhardstraat 12-14, 5211 HE ‘s-Hertogenbosch, het verbouwen van een pand, bouwen, WB00049604,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2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13 410736</meta:user-defined>
    <meta:user-defined meta:name="DC.title">Prins Bernhardstraat 12-14, 5211 HE ‘s-Hertogenbosch, het verbouwen van een pand, omgevingsvergunning</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127</meta:user-defined>
    <meta:user-defined meta:name="OVERHEIDop.GmbID/DC.identifier">gmb-2019-282127</meta:user-defined>
    <meta:user-defined meta:name="OVERHEIDop.versieInformatie"/>
  </office:meta>
</office:document-meta>
</file>