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Beeckestijn Cross, op 26 januari 2020, locatie: Landgoed Beeckestijn en Kantine VVIJ, Tolsduinerlaan 8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9 november 2019 tot en met 15 november 2019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common-al">Beeckestijn Cross, op 26 januari 2020 van 10:00 tot 12:30 uur, locatie: Landgoed Beeckestijn en Kantine VVIJ, Tolsduinerlaan 8 (14/11/2019) 100810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2123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2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2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100810-2019</meta:user-defined>
    <dc:language>nl</dc:language>
    <meta:user-defined meta:name="OVERHEID.EPSG28992/DC.spatial">103969 496580</meta:user-defined>
    <meta:user-defined meta:name="OVERHEID.EPSG28992/DC.spatial">105078 496373</meta:user-defined>
    <meta:user-defined meta:name="DC.title">Ingediende aanvraag evenementenvergunning Beeckestijn Cross, op 26 januari 2020, locatie: Landgoed Beeckestijn en Kantine VVIJ, Tolsduinerlaan 8 te Velsen-Zuid</meta:user-defined>
    <meta:user-defined meta:name="OVERHEID.PostcodeHuisnummer/OVERHEIDop.postcodeHuisnummer">1981</meta:user-defined>
    <meta:user-defined meta:name="OVERHEID.PostcodeHuisnummer/OVERHEIDop.postcodeHuisnummer">1981LD 134</meta:user-defined>
    <meta:user-defined meta:name="OVERHEIDop.straatnaam">Tolsduinerlaan</meta:user-defined>
    <meta:user-defined meta:name="OVERHEIDop.straatnaam">Rijksweg</meta:user-defined>
    <meta:user-defined meta:name="OVERHEIDop.woonplaats">Velsen-Zuid</meta:user-defined>
    <meta:user-defined meta:name="OVERHEIDop.woonplaats">Velsen-Zuid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123</meta:user-defined>
    <meta:user-defined meta:name="OVERHEIDop.GmbID/DC.identifier">gmb-2019-282123</meta:user-defined>
    <meta:user-defined meta:name="OVERHEIDop.versieInformatie"/>
  </office:meta>
</office:document-meta>
</file>