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malige stortplaats de Meerendonk, het kappen van 5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oormalige stortplaats de Meerendonk, het kappen van 5 bomen, kappen, WB00049273,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2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09 410069</meta:user-defined>
    <meta:user-defined meta:name="DC.title">Voormalige stortplaats de Meerendonk, het kappen van 5 bomen, omgevingsvergunning</meta:user-defined>
    <meta:user-defined meta:name="OVERHEID.PostcodeHuisnummer/OVERHEIDop.postcodeHuisnummer">5216PS 115</meta:user-defined>
    <meta:user-defined meta:name="OVERHEIDop.straatnaam">Pettelaarpark</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120</meta:user-defined>
    <meta:user-defined meta:name="OVERHEIDop.GmbID/DC.identifier">gmb-2019-282120</meta:user-defined>
    <meta:user-defined meta:name="OVERHEIDop.versieInformatie"/>
  </office:meta>
</office:document-meta>
</file>