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nmolen 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november 2019 een besluit genomen op de aanvraag omgevingsvergunning voor perifere detailhandel in auto's en motoren op de locatie Banmolen 3 te Meijel. De aanvraag is geregistreerd onder zaaknummer 18942110770.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9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11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1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1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358.26 373631.52</meta:user-defined>
    <meta:user-defined meta:name="DC.title">verleende omgevingsvergunning Banmolen 3 te Meijel</meta:user-defined>
    <meta:user-defined meta:name="OVERHEID.PostcodeHuisnummer/OVERHEIDop.postcodeHuisnummer">5768ET 3</meta:user-defined>
    <meta:user-defined meta:name="OVERHEIDop.straatnaam">Banmolen</meta:user-defined>
    <meta:user-defined meta:name="OVERHEIDop.woonplaats">Meijel</meta:user-defined>
    <meta:user-defined meta:name="DCTERMS.W3CDTF/DCTERMS.available">2019-11-21</meta:user-defined>
    <meta:user-defined meta:name="DCTERMS.W3CDTF/OVERHEIDop.jaargang">2019</meta:user-defined>
    <meta:user-defined meta:name="OVERHEIDop.publicationIssue">282115</meta:user-defined>
    <meta:user-defined meta:name="OVERHEIDop.GmbID/DC.identifier">gmb-2019-282115</meta:user-defined>
    <meta:user-defined meta:name="OVERHEIDop.versieInformatie"/>
  </office:meta>
</office:document-meta>
</file>