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s Biezenakker/Tarweakker Empel - Evenementen/activiteiten IJsbaan tijdens vorst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Tijdens vorstperiode winter 2019/2020</text:p>
            <text:p text:style-name="common-al">Locatie: Plas aan Biezenakker/Tarweakker Empel</text:p>
            <text:p text:style-name="common-al">Activiteit: IJsbaan tijdens vorstperiode, met enkele activiteiten</text:p>
            <text:p text:style-name="common-al"/>
            <text:p text:style-name="common-al">Deze vergunning is aangevraagd op grond van artikel 2:10 van de Algemene plaatselijke verordening. U kunt uw schriftelijke zienswijzen voor dit evenement vóór 8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10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0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0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550 416155</meta:user-defined>
    <meta:user-defined meta:name="DC.title">Plas Biezenakker/Tarweakker Empel - Evenementen/activiteiten IJsbaan tijdens vorstperiode</meta:user-defined>
    <meta:user-defined meta:name="OVERHEID.PostcodeHuisnummer/OVERHEIDop.postcodeHuisnummer">5236WR 25</meta:user-defined>
    <meta:user-defined meta:name="OVERHEIDop.straatnaam">Boekweitveld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104</meta:user-defined>
    <meta:user-defined meta:name="OVERHEIDop.GmbID/DC.identifier">gmb-2019-282104</meta:user-defined>
    <meta:user-defined meta:name="OVERHEIDop.versieInformatie"/>
  </office:meta>
</office:document-meta>
</file>