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202 Voorthuizen, handelen strijd regels ruimtelijke ordening t.b.v. gebrui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8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0 466579</meta:user-defined>
    <meta:user-defined meta:name="DC.title">aanvraag omgevingsvergunning, Hoofdstraat 202 Voorthuizen, handelen strijd regels ruimtelijke ordening t.b.v. gebruik kerk</meta:user-defined>
    <meta:user-defined meta:name="OVERHEID.PostcodeHuisnummer/OVERHEIDop.postcodeHuisnummer">3781AK 202</meta:user-defined>
    <meta:user-defined meta:name="OVERHEIDop.straatnaam">Hoofdstraat</meta:user-defined>
    <meta:user-defined meta:name="OVERHEIDop.woonplaats">Voort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83</meta:user-defined>
    <meta:user-defined meta:name="OVERHEIDop.GmbID/DC.identifier">gmb-2019-282083</meta:user-defined>
    <meta:user-defined meta:name="OVERHEIDop.versieInformatie"/>
  </office:meta>
</office:document-meta>
</file>