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ndel: achterzijde Julianastraat 6, 4281 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ndel: achterzijde Julianastraat 6, 4281 NR, </text:span>uitrit aanleggen (OV20180979/4087337); verzonden op 1 febr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2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: achterzijde Julianastraat 6, 4281 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08</meta:user-defined>
    <meta:user-defined meta:name="OVERHEIDop.GmbID/DC.identifier">gmb-2019-2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R 6</meta:user-defined>
    <meta:user-defined meta:name="OVERHEIDop.woonplaats">Andel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043 421820</meta:user-defined>
    <meta:user-defined meta:name="OVERHEIDop.versieInformatie"/>
  </office:meta>
</office:document-meta>
</file>