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Berkwerterleane 4 het bouwen van een rij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Berkwerterleane 4 OV20190763 het bouwen van een rijhal (20-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37 571067</meta:user-defined>
    <meta:user-defined meta:name="DC.title">Verdaging beslissing aanvraag omgevingsvergunning, Kûbaard, Berkwerterleane 4 het bouwen van een rijhal</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19-11-21</meta:user-defined>
    <meta:user-defined meta:name="DCTERMS.W3CDTF/OVERHEIDop.jaargang">2019</meta:user-defined>
    <meta:user-defined meta:name="OVERHEIDop.publicationIssue">282078</meta:user-defined>
    <meta:user-defined meta:name="OVERHEIDop.GmbID/DC.identifier">gmb-2019-282078</meta:user-defined>
    <meta:user-defined meta:name="OVERHEIDop.versieInformatie"/>
  </office:meta>
</office:document-meta>
</file>