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3 (verhogen nok en plaatsen dakkapel); 580682; 25-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ahrenheitlaan 13 (verhogen nok en plaatsen dakkapel); 580682; 25-9-2019; Status: Verlengen Beslistermijn, gemeente Hilversum</text:span>
          </text:p>
            <text:p text:style-name="common-al"/>
            <text:p text:style-name="common-al">Datum verlengin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0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82</meta:user-defined>
    <meta:user-defined meta:name="DCTERMS.abstract">verhogen nok en plaatsen dakkapel</meta:user-defined>
    <dc:language>nl</dc:language>
    <meta:user-defined meta:name="OVERHEID.EPSG28992/DC.spatial">140951.112 472099.666</meta:user-defined>
    <meta:user-defined meta:name="DC.title">Fahrenheitlaan 13 (verhogen nok en plaatsen dakkapel); 580682; 25-09-19; Verlengen beslistermijn omgevingsvergunning</meta:user-defined>
    <meta:user-defined meta:name="OVERHEID.PostcodeHuisnummer/OVERHEIDop.postcodeHuisnummer">1222LM 13</meta:user-defined>
    <meta:user-defined meta:name="OVERHEIDop.straatnaam">Fahrenheitlaan</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2066</meta:user-defined>
    <meta:user-defined meta:name="OVERHEIDop.GmbID/DC.identifier">gmb-2019-282066</meta:user-defined>
    <meta:user-defined meta:name="OVERHEIDop.versieInformatie"/>
  </office:meta>
</office:document-meta>
</file>