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uipersdijk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Kuipersdijk 13, Enkhuizen</text:p>
            <text:p text:style-name="common-al">Voor: het slopen van de voormalige school</text:p>
            <text:p text:style-name="common-al">Datum verzonden: 13 nov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205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19 523707</meta:user-defined>
    <meta:user-defined meta:name="DC.title">Sloopmelding Kuipersdijk 13, Enkhuizen</meta:user-defined>
    <meta:user-defined meta:name="OVERHEID.PostcodeHuisnummer/OVERHEIDop.postcodeHuisnummer">1601CL 13</meta:user-defined>
    <meta:user-defined meta:name="OVERHEIDop.straatnaam">Kuipersdijk</meta:user-defined>
    <meta:user-defined meta:name="OVERHEIDop.woonplaats">Enkhuiz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59</meta:user-defined>
    <meta:user-defined meta:name="OVERHEIDop.GmbID/DC.identifier">gmb-2019-282059</meta:user-defined>
    <meta:user-defined meta:name="OVERHEIDop.versieInformatie"/>
  </office:meta>
</office:document-meta>
</file>