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venue Ceramique 105 te Maastricht. Kennisgeving nieuwe aanvraag omgevingsvergunning, het aanbrengen van 2 reclamelichtbakken aan de gevel en belettering op het 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266WB</text:p>
            <text:p text:style-name="common-al">
            <text:span text:style-name="nadrukvet">Avenue Ceramique 105 te Maastricht</text:span>
          </text:p>
            <text:p text:style-name="common-al">
            <text:span text:style-name="nadrukvet">het aanbrengen van 2 reclamelichtbakken aan de gevel en belettering op het raam</text:span>
          </text:p>
            <text:p text:style-name="common-al"/>
            <text:p text:style-name="common-al">
            <text:span text:style-name="nadrukvet">Datum ontvangst aanvraag:</text:span> 18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2055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5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5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208.9 317298.6</meta:user-defined>
    <meta:user-defined meta:name="DC.title">Avenue Ceramique 105 te Maastricht. Kennisgeving nieuwe aanvraag omgevingsvergunning, het aanbrengen van 2 reclamelichtbakken aan de gevel en belettering op het raam</meta:user-defined>
    <meta:user-defined meta:name="OVERHEID.PostcodeHuisnummer/OVERHEIDop.postcodeHuisnummer">6221KV 105</meta:user-defined>
    <meta:user-defined meta:name="OVERHEIDop.straatnaam">Avenue Ceramique</meta:user-defined>
    <meta:user-defined meta:name="OVERHEIDop.woonplaats">Maastricht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055</meta:user-defined>
    <meta:user-defined meta:name="OVERHEIDop.GmbID/DC.identifier">gmb-2019-282055</meta:user-defined>
    <meta:user-defined meta:name="OVERHEIDop.versieInformatie"/>
  </office:meta>
</office:document-meta>
</file>