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Eikenhorst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29</text:p>
            <text:p text:style-name="common-al">Ontvangstdatum: 7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94 459588</meta:user-defined>
    <meta:user-defined meta:name="DC.title">Gemeente Wassenaar – aangevraagde omgevingsvergunning:    het   kappen van 1 boom  - Eikenhorstlaan 24, Wassenaar</meta:user-defined>
    <meta:user-defined meta:name="OVERHEID.PostcodeHuisnummer/OVERHEIDop.postcodeHuisnummer">2245BC 24</meta:user-defined>
    <meta:user-defined meta:name="OVERHEIDop.straatnaam">Eikenhorstlaan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3</meta:user-defined>
    <meta:user-defined meta:name="OVERHEIDop.GmbID/DC.identifier">gmb-2019-282043</meta:user-defined>
    <meta:user-defined meta:name="OVERHEIDop.versieInformatie"/>
  </office:meta>
</office:document-meta>
</file>