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Oostelijke Randweg 30 in Moerdijk        uitbreiden van de inrichting </text:p>
            <text:p text:style-name="common-al">Sluisweg 12 in Heijningen                      veranderen van de samenstelling van opslag gevaarlijke stoffen en ambtshalve aanpassing m.b.t. de brandblusinstallatie</text:p>
            <text:p text:style-name="common-al">De beschikking is niet gewijzigd ten opzichte van het ontwerp.</text:p>
            <text:p text:style-name="common-al">De aanvraag, de beschikking en de bijbehorende stukken liggen met ingang vanaf  donderdag 7 februari 2019 tot en met 20 maart 2019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2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02</meta:user-defined>
    <meta:user-defined meta:name="OVERHEIDop.GmbID/DC.identifier">gmb-2019-28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30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01 411567</meta:user-defined>
    <meta:user-defined meta:name="OVERHEID.EPSG28992/DC.spatial">85252 407733</meta:user-defined>
    <meta:user-defined meta:name="OVERHEIDop.versieInformatie"/>
  </office:meta>
</office:document-meta>
</file>