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Weverstraat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traat 7 te Venray </text:span>– het wijzigen van de gevel (HZ-OMV-2019-030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01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1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1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73 392510</meta:user-defined>
    <meta:user-defined meta:name="DC.title">Omgevingsvergunning – regulier – verleend - (Weverstraat 7 te Venray)</meta:user-defined>
    <meta:user-defined meta:name="OVERHEID.PostcodeHuisnummer/OVERHEIDop.postcodeHuisnummer">5801</meta:user-defined>
    <meta:user-defined meta:name="OVERHEIDop.woonplaats">Venray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19</meta:user-defined>
    <meta:user-defined meta:name="OVERHEIDop.GmbID/DC.identifier">gmb-2019-282019</meta:user-defined>
    <meta:user-defined meta:name="OVERHEIDop.versieInformatie"/>
  </office:meta>
</office:document-meta>
</file>