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oggerd 10 t/m 16 even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ggerd 10 t/m 16 even te Veulen </text:span>– het realiseren van 4 rijwoningen (HZ-OMV-2019-026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6 nov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2014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1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1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528.49 388409.61</meta:user-defined>
    <meta:user-defined meta:name="DC.title">Omgevingsvergunning – regulier – verleend (Boggerd 10 t/m 16 even te Veulen)</meta:user-defined>
    <meta:user-defined meta:name="OVERHEID.PostcodeHuisnummer/OVERHEIDop.postcodeHuisnummer">5814</meta:user-defined>
    <meta:user-defined meta:name="OVERHEIDop.woonplaats">Veul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014</meta:user-defined>
    <meta:user-defined meta:name="OVERHEIDop.GmbID/DC.identifier">gmb-2019-282014</meta:user-defined>
    <meta:user-defined meta:name="OVERHEIDop.versieInformatie"/>
  </office:meta>
</office:document-meta>
</file>