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 </text:span>– het plaatsen van een gasdepot (HZ-OMV-2019-02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DC.title">Omgevingsvergunning – regulier – verleend (Stayerhofweg 6 te Wanssum)</meta:user-defined>
    <meta:user-defined meta:name="OVERHEID.PostcodeHuisnummer/OVERHEIDop.postcodeHuisnummer">5861</meta:user-defined>
    <meta:user-defined meta:name="OVERHEIDop.straatnaam">Parakkerweg</meta:user-defined>
    <meta:user-defined meta:name="OVERHEIDop.woonplaats">Wanss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3</meta:user-defined>
    <meta:user-defined meta:name="OVERHEIDop.GmbID/DC.identifier">gmb-2019-282013</meta:user-defined>
    <meta:user-defined meta:name="OVERHEIDop.versieInformatie"/>
  </office:meta>
</office:document-meta>
</file>