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Alden Weg t.h.v. nummer 1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lden Weg t.h.v. nummer 13 te Venray</text:span> - het kappen van een boom (HZ-OMV-2019-0306, ontvangstdatum 13 nov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200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0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0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37.14 393772.08</meta:user-defined>
    <meta:user-defined meta:name="DC.title">Omgevingsvergunning – regulier – aangevraagd (De Alden Weg t.h.v. nummer 13 te Venray)</meta:user-defined>
    <meta:user-defined meta:name="OVERHEID.PostcodeHuisnummer/OVERHEIDop.postcodeHuisnummer">5801HG 14</meta:user-defined>
    <meta:user-defined meta:name="OVERHEIDop.straatnaam">De Alden weg</meta:user-defined>
    <meta:user-defined meta:name="OVERHEIDop.woonplaats">Venray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09</meta:user-defined>
    <meta:user-defined meta:name="OVERHEIDop.GmbID/DC.identifier">gmb-2019-282009</meta:user-defined>
    <meta:user-defined meta:name="OVERHEIDop.versieInformatie"/>
  </office:meta>
</office:document-meta>
</file>