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nweg nabij 187, sectie B nr. 69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289</text:span>
          </text:p>
            <text:p text:style-name="common-al">Gemeente Aalsmeer heeft op 18 november 2019 een besluit genomen op de aanvraag omgevingsvergunning voor het tijdelijk plaatsen van een JOP ( jongerenontmoetingsplek). De locatie is Hornweg nabij 187, sectie B nr. 695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7.54 476141.57</meta:user-defined>
    <meta:user-defined meta:name="DC.title">Gemeente Aalsmeer - aanvraag omgevingsvergunning toegekend - Hornweg nabij 187, sectie B nr. 6956 in Aalsmeer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92</meta:user-defined>
    <meta:user-defined meta:name="OVERHEIDop.GmbID/DC.identifier">gmb-2019-281992</meta:user-defined>
    <meta:user-defined meta:name="OVERHEIDop.versieInformatie"/>
  </office:meta>
</office:document-meta>
</file>