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Oud-Loosdrechtsedijk 2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19 een omgevingsvergunning verleend voor het kappen van 1 boom op de locatie tegenover Oud-Loosdrechtsedijk 232 te Loosdrecht (zaaknummer Z.538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99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9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25 468857</meta:user-defined>
    <meta:user-defined meta:name="DC.title">Kennisgeving besluit op aanvraag omgevingsvergunning tegenover Oud-Loosdrechtsedijk 232 te Loosdrecht</meta:user-defined>
    <meta:user-defined meta:name="OVERHEID.PostcodeHuisnummer/OVERHEIDop.postcodeHuisnummer">1231NG 230a</meta:user-defined>
    <meta:user-defined meta:name="OVERHEIDop.straatnaam">Oud-Loosdrechtsedijk</meta:user-defined>
    <meta:user-defined meta:name="OVERHEIDop.woonplaats">Loosd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91</meta:user-defined>
    <meta:user-defined meta:name="OVERHEIDop.GmbID/DC.identifier">gmb-2019-281991</meta:user-defined>
    <meta:user-defined meta:name="OVERHEIDop.versieInformatie"/>
  </office:meta>
</office:document-meta>
</file>