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op verzoek vergunninghouder, Het Maalwater 7a, 1852 RH  Heiloo, het bouwen van een woning, verzonden 31 januari 2019 (WABO1801779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19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ingetrokken op verzoek vergunninghouder, Het Maalwater 7a, 1852 RH  Heiloo, het bouwen van een woning, verzonden 31 januari 2019 (WABO18017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99</meta:user-defined>
    <meta:user-defined meta:name="OVERHEIDop.GmbID/DC.identifier">gmb-2019-2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H 7a</meta:user-defined>
    <meta:user-defined meta:name="OVERHEIDop.woonplaats">Heiloo</meta:user-defined>
    <meta:user-defined meta:name="OVERHEIDop.straatnaam">Het Maalwater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16 514316</meta:user-defined>
    <meta:user-defined meta:name="OVERHEID.EPSG28992/DC.spatial">108216 514316</meta:user-defined>
    <meta:user-defined meta:name="OVERHEID.EPSG28992/DC.spatial">108216 514316</meta:user-defined>
    <meta:user-defined meta:name="OVERHEIDop.versieInformatie"/>
  </office:meta>
</office:document-meta>
</file>