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Mandaatbesluit Dienst Wegverkeer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Op 22 oktober 2019 heeft het college van burgemeester en wethouders het Mandaatbesluit Dienst Wegverkeer gemeente Voorst vastgesteld. </text:p>
            <text:p text:style-name="common-al">Het Mandaatbesluit Dienst Wegverkeer gemeente Voorst is in het Gemeenteblad opgenomen op de website <text:a xlink:href="http://www.overheid.nl/" xlink:type="simple">www.overheid.nl</text:a> onder Beleid &amp; regelgeving | Bekendmakingen. Het besluit is ook gemakkelijk te vinden bij uitgebreid zoeken op de volledige naam van het Mandaatbesluit Dienst Wegverkeer gemeente Voorst.</text:p>
            <text:p text:style-name="last-al">Gemeentelijke regelgeving en gemeentelijk beleid zijn ook in geconsolideerde vorm digitaal beschikbaar. Kijk daarvoor op <text:a xlink:href="http://www.voorst.nl/organisatie/beleid-en-regelgeving/overzicht-regelgeving/" xlink:type="simple">www.voorst.nl</text:a> onder Organisatie | Beleid en regelgeving | Overzicht Regelgeving | Veilig Voor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november 2019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9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Verkeer | Organisatie en beleid</meta:user-defined>
    <meta:user-defined meta:name="DC.source">Algemene wet bestuursrecht]|[1.0:c:BWBR0005537&amp;g=2019-11-14</meta:user-defined>
    <meta:user-defined meta:name="DC.source">artikel 149 van de Wegenverkeerswet 1994]|[1.0:c:BWBR0006622&amp;artikel=149&amp;g=2019-07-01</meta:user-defined>
    <meta:user-defined meta:name="DC.source">artikel 9.1 van de Regeling voertuigen]|[1.0:c:BWBR0025798&amp;artikel=9.1&amp;g=2018-05-20</meta:user-defined>
    <meta:user-defined meta:name="OVERHEIDop.referentienummer">2019-79999</meta:user-defined>
    <meta:user-defined meta:name="DCTERMS.alternative">Mandaatbesluit Dienst Wegverkeer gemeente Voorst</meta:user-defined>
    <dc:language>nl</dc:language>
    <meta:user-defined meta:name="OVERHEID.Gemeente/DC.spatial">Voorst</meta:user-defined>
    <meta:user-defined meta:name="DC.title">Bekendmaking Gemeenteblad Mandaatbesluit Dienst Wegverkeer gemeente Voor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75</meta:user-defined>
    <meta:user-defined meta:name="OVERHEIDop.GmbID/DC.identifier">gmb-2019-281975</meta:user-defined>
    <meta:user-defined meta:name="OVERHEIDop.versieInformatie"/>
  </office:meta>
</office:document-meta>
</file>